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2f00c8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01c17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01c17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36e48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fb246" style:font-size-asian="11pt" style:font-name-complex="Verdana" style:font-size-complex="11pt"/>
    </style:style>
    <style:style style:name="T6" style:family="text">
      <style:text-properties style:font-name="Verdana" fo:font-size="11pt" officeooo:rsid="0027071f" style:font-size-asian="11pt" style:font-name-complex="Verdana" style:font-size-complex="11pt"/>
    </style:style>
    <style:style style:name="T7" style:family="text">
      <style:text-properties style:font-name="Verdana" fo:font-size="11pt" officeooo:rsid="002953e7" style:font-size-asian="11pt" style:font-name-complex="Verdana" style:font-size-complex="11pt"/>
    </style:style>
    <style:style style:name="T8" style:family="text">
      <style:text-properties style:font-name="Verdana" fo:font-size="11pt" officeooo:rsid="002ba07d" style:font-size-asian="11pt" style:font-name-complex="Verdana" style:font-size-complex="11pt"/>
    </style:style>
    <style:style style:name="T9" style:family="text">
      <style:text-properties style:font-name="Verdana" fo:font-size="11pt" officeooo:rsid="002c4c20" style:font-size-asian="11pt" style:font-name-complex="Verdana" style:font-size-complex="11pt"/>
    </style:style>
    <style:style style:name="T10" style:family="text">
      <style:text-properties style:font-name="Verdana" fo:font-size="11pt" officeooo:rsid="00316f28" style:font-size-asian="11pt" style:font-name-complex="Verdana" style:font-size-complex="11pt"/>
    </style:style>
    <style:style style:name="T11" style:family="text">
      <style:text-properties style:font-name="Verdana" fo:font-size="11pt" officeooo:rsid="0031ff58" style:font-size-asian="11pt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ba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d158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f00c8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316f28" style:font-size-asian="11pt" style:font-weight-asian="normal" style:font-name-complex="Verdana" style:font-size-complex="11pt" style:font-weight-complex="normal"/>
    </style:style>
    <style:style style:name="T20" style:family="text">
      <style:text-properties officeooo:rsid="00336e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</text:span><text:span text:style-name="T11">Comisión</text:span><text:span text:style-name="T10"> </text:span><text:span text:style-name="T1">de Presupuesto y Hacienda ha considerado </text:span><text:span text:style-name="T10">en forma conjunta </text:span><text:span text:style-name="T1">el Proyecto de Ley – Exp</text:span><text:span text:style-name="T2">te.</text:span><text:span text:style-name="T1"> </text:span><text:span text:style-name="T12">Nº </text:span><text:span text:style-name="T13">3</text:span><text:span text:style-name="T19">0818</text:span><text:span text:style-name="T13"> </text:span><text:span text:style-name="T17">CD-FP-</text:span><text:span text:style-name="T18">PARES</text:span><text:span text:style-name="T17">, de l</text:span><text:span text:style-name="T18">a</text:span><text:span text:style-name="T17"> Diputad</text:span><text:span text:style-name="T18">a</text:span><text:span text:style-name="T17"> </text:span><text:span text:style-name="T18">Verónica Benas</text:span><text:span text:style-name="T16">;</text:span><text:span text:style-name="T14"> </text:span><text:span text:style-name="T15">por el cual se </text:span><text:span text:style-name="T19">promueve la alimentación saludable en la población por medio de la Educación Alimentaria y Nutricional (EAN), en el marco de la Ley 25724 (Creación del Programa Nacional de Alimentación y Nutrición)</text:span><text:span text:style-name="T3">; </text:span><text:span text:style-name="T8">que cuenta con dictamen de la Comisión de </text:span><text:span text:style-name="T10">Educación, Ciencia, Tecnología e Innovación</text:span><text:span text:style-name="T9"> </text:span><text:span text:style-name="T10">y de Salud Pública y Asistencia Social; </text:span><text:span text:style-name="T4"><text:s/></text:span><text:span text:style-name="T9">y por las razones expuestas y las que dará el miembro informante, </text:span><text:span text:style-name="T4">aconseja </text:span><text:span text:style-name="T7">adherir al </text:span><text:span text:style-name="T10">de la Comisión de Salud Pública y Asistencia Social</text:span><text:span text:style-name="T6">.</text:span><text:span text:style-name="T5"> </text:span></text:p>
      <text:p text:style-name="P6">Sala de la Comisión, <text:span text:style-name="T20">24 de noviembre de 2016.-</text:span></text:p>
      <text:p text:style-name="P6"><text:span text:style-name="T20"/></text:p>
      <text:p text:style-name="P7"><text:span text:style-name="T20">FIRMANTES: MAS VARELA – GARCÍA – BUSATTO – BENAS – MARTINO – BLANCO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0M59S</meta:editing-duration>
    <meta:editing-cycles>48</meta:editing-cycles>
    <meta:print-date>2016-11-10T10:29:49</meta:print-date>
    <dc:date>2016-11-24T13:01:08</dc:date>
    <meta:document-statistic meta:table-count="0" meta:image-count="1" meta:object-count="0" meta:page-count="1" meta:paragraph-count="5" meta:word-count="134" meta:character-count="846" meta:non-whitespace-character-count="705"/>
    <meta:template xlink:type="simple" xlink:actuate="onRequest" xlink:title="Predeterminado" xlink:href="../../Datos%20de%20programa/LibreOffice/3/user/template/Predeterminado.ott" meta:date="2012-10-05T11:34:51.79"/>
  </office:meta>
</office:document-meta>
</file>